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Doorbraak 1 te Grou, (10997871) Grouster Merke, op 11 en 12 september 2016, verzenddatum 14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6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6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6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Doorbraak 1 te Grou, (10997871) Grouster Merke, op 11 en 12 september 2016, verzenddatum 14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64</meta:user-defined>
    <meta:user-defined meta:name="OVERHEIDop.GmbID/DC.identifier">gmb-2016-818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L 1</meta:user-defined>
    <meta:user-defined meta:name="OVERHEIDop.woonplaats">Grou</meta:user-defined>
    <meta:user-defined meta:name="OVERHEIDop.straatnaam">Doorbraa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48 567872</meta:user-defined>
    <meta:user-defined meta:name="OVERHEIDop.versieInformatie"/>
  </office:meta>
</office:document-meta>
</file>