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Zuiderburen voor de Maximaschool (Glinswei), (11010637) Wijkfeest, van 2 t/m 4 september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6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Zuiderburen voor de Maximaschool (Glinswei), (11010637) Wijkfeest, van 2 t/m 4 september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61</meta:user-defined>
    <meta:user-defined meta:name="OVERHEIDop.GmbID/DC.identifier">gmb-2016-8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B 4</meta:user-defined>
    <meta:user-defined meta:name="OVERHEIDop.woonplaats">Leeuwarden</meta:user-defined>
    <meta:user-defined meta:name="OVERHEIDop.straatnaam">Glin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49 577429</meta:user-defined>
    <meta:user-defined meta:name="OVERHEIDop.versieInformatie"/>
  </office:meta>
</office:document-meta>
</file>