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Zomerfeest Liduinabuurt (Van Smaleveltstraat / St Liduinastraat) op 17 september 2016 van 12.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de heer A.A.P.M. de Beer voor het organiseren van het evenement Zomerfeest Liduinabuurt op de locatie Van Smaleveltstraat / St Liduinastraat 10 te Schiedam op 17 september 2016 van 12.00 uur tot 17.00 uur (opbouw vanaf 09.00 uur, afbouw tot 19.00 uur).</text:p>
            <text:p text:style-name="common-al">Het betreft hier een jaarlijks feest voor de buurt met o.a. diverse kinderactiviteiten.</text:p>
            <text:p text:style-name="common-al">Vanaf 22 jun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Zomerfeest Liduina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186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86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Zomerfeest Liduinabuurt (Van Smaleveltstraat / St Liduinastraat) op 17 september 2016 van 12.00 uur tot 17.00 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860</meta:user-defined>
    <meta:user-defined meta:name="OVERHEIDop.GmbID/DC.identifier">gmb-2016-818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CG 45</meta:user-defined>
    <meta:user-defined meta:name="OVERHEIDop.woonplaats">Schiedam</meta:user-defined>
    <meta:user-defined meta:name="OVERHEIDop.straatnaam">Van Smalevelt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635 436502</meta:user-defined>
    <meta:user-defined meta:name="OVERHEIDop.versieInformatie"/>
  </office:meta>
</office:document-meta>
</file>