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Vuistbijl 25, het verbouwen en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0 januar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Vuistbijl 25 , 9531PK, </text:p>
            <text:p text:style-name="common-al">het verbouwen en uitbreiden van de woning, (1633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186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86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86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Vuistbijl 25, het verbouwen en uitbreid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8186</meta:user-defined>
    <meta:user-defined meta:name="OVERHEIDop.GmbID/DC.identifier">gmb-2016-8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PK 25</meta:user-defined>
    <meta:user-defined meta:name="OVERHEIDop.woonplaats">Borger</meta:user-defined>
    <meta:user-defined meta:name="OVERHEIDop.straatnaam">Vuistbijl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8916 548665</meta:user-defined>
    <meta:user-defined meta:name="OVERHEIDop.versieInformatie"/>
  </office:meta>
</office:document-meta>
</file>