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Prinsentuin, (11011691) Foodfestival Leeuwarden, van 17 t/m 19 juni 2016, verzenddatum 10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859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5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5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Prinsentuin, (11011691) Foodfestival Leeuwarden, van 17 t/m 19 juni 2016, verzenddatum 10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859</meta:user-defined>
    <meta:user-defined meta:name="OVERHEIDop.GmbID/DC.identifier">gmb-2016-81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.PostcodeHuisnummer/OVERHEIDop.postcodeHuisnummer">8911DE 1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46 579920</meta:user-defined>
    <meta:user-defined meta:name="OVERHEID.EPSG28992/DC.spatial">182111 579931</meta:user-defined>
    <meta:user-defined meta:name="OVERHEIDop.versieInformatie"/>
  </office:meta>
</office:document-meta>
</file>