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voorschriften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geluidshinder</text:span>
          </text:p>
            <text:p text:style-name="common-al">Aan Villa Bleijenborgh te Bussum is op 8 juni 2016 een ontheffing verleend van de voorgeschreven geluidsvoorschriften t.b.v. het jaarlijkse tuinfeest op zaterdag 6 augustus 2016,   als bedoeld in artikel 4.6, van de Algemene Plaatselijke Verordening Gooise Meren 2016.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1</text:span>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185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5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5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voorschriften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58</meta:user-defined>
    <meta:user-defined meta:name="OVERHEIDop.GmbID/DC.identifier">gmb-2016-81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CL 20</meta:user-defined>
    <meta:user-defined meta:name="OVERHEIDop.woonplaats">Bussum</meta:user-defined>
    <meta:user-defined meta:name="OVERHEIDop.straatnaam">Koningin Emma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68 476464</meta:user-defined>
    <meta:user-defined meta:name="OVERHEIDop.versieInformatie"/>
  </office:meta>
</office:document-meta>
</file>