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Gewaagd (opening van de Waag voor de VVV) op de Grote Markt op 2 juli 2016 van 13.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stichting promotie Schiedam (VVV) voor het organiseren van het evenement  Gewaagd op de locatie Grote Markt te Schiedam op 2 juli 2016 van 13.00 uur tot 16.00 uur (opbouw vanaf 09.00 uur, afbouw tot 20.00 uur).</text:p>
            <text:p text:style-name="common-al">Op de Grote Markt zijn o.a. diverse kinderactiviteiten in verband met de opening van de Waag voor de VVV.</text:p>
            <text:p text:style-name="common-al">Vanaf 22 juni 2016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Gewaa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8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Gewaagd (opening van de Waag voor de VVV) op de Grote Markt op 2 juli 2016 van 13.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55</meta:user-defined>
    <meta:user-defined meta:name="OVERHEIDop.GmbID/DC.identifier">gmb-2016-81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87 437116</meta:user-defined>
    <meta:user-defined meta:name="OVERHEIDop.versieInformatie"/>
  </office:meta>
</office:document-meta>
</file>