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Pieter Sipmawei (speelveld), (11011750) Wijkfeest Westeinde, van 15 t/m 18 juni 2016, verzenddatum 13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854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5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5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Pieter Sipmawei (speelveld), (11011750) Wijkfeest Westeinde, van 15 t/m 18 juni 2016, verzenddatum 13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854</meta:user-defined>
    <meta:user-defined meta:name="OVERHEIDop.GmbID/DC.identifier">gmb-2016-818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5DZ 13k</meta:user-defined>
    <meta:user-defined meta:name="OVERHEIDop.woonplaats">Leeuwarden</meta:user-defined>
    <meta:user-defined meta:name="OVERHEIDop.straatnaam">Pieter Sipma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0457 580391</meta:user-defined>
    <meta:user-defined meta:name="OVERHEIDop.versieInformatie"/>
  </office:meta>
</office:document-meta>
</file>