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HBSS voetbalkamp op het terrein van HBSS, Olympiaweg 41 te Schiedam op 24 juni 2016 vanaf 17.00 uur tot 25 juni 2016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het evenement HBSS voetbalkamp op het terrein van HBSS, Olympiaweg 41 te Schiedam op 24 en 25 juni 2016.</text:p>
            <text:p text:style-name="common-al">Op 24 juni 2016 zijn er vanaf 17.00 uur diverse kinderactiviteiten (speurtocht, disco). De kinderen overnachten in een legertent op het terrein. Op 25 juni 2016 is er o.a. een voetbal clinic en een voetbaltoernooi en / of spelletjes middag.</text:p>
            <text:p text:style-name="common-al">Vanaf 22 juni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185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5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5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HBSS voetbalkamp op het terrein van HBSS, Olympiaweg 41 te Schiedam op 24 juni 2016 vanaf 17.00 uur tot 25 juni 2016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52</meta:user-defined>
    <meta:user-defined meta:name="OVERHEIDop.GmbID/DC.identifier">gmb-2016-818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D</meta:user-defined>
    <meta:user-defined meta:name="OVERHEIDop.woonplaats">Schiedam</meta:user-defined>
    <meta:user-defined meta:name="OVERHEIDop.straatnaam">Olympia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85 437400</meta:user-defined>
    <meta:user-defined meta:name="OVERHEIDop.versieInformatie"/>
  </office:meta>
</office:document-meta>
</file>