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9, Loobeek 42, 6166 G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erfafscheiding</text:p>
            <text:p text:style-name="common-al">Locatie: Loobeek 42, 6166 GC Geleen </text:p>
            <text:p text:style-name="common-al">Ontvangstdatum: 10 juni 2016</text:p>
            <text:p text:style-name="common-al">Dossiernummer: Om16.02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4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4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4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9, Loobeek 42, 6166 G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49</meta:user-defined>
    <meta:user-defined meta:name="OVERHEIDop.GmbID/DC.identifier">gmb-2016-81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GC 42</meta:user-defined>
    <meta:user-defined meta:name="OVERHEIDop.woonplaats">Geleen</meta:user-defined>
    <meta:user-defined meta:name="OVERHEIDop.straatnaam">Loobeek</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56 331701</meta:user-defined>
    <meta:user-defined meta:name="OVERHEIDop.versieInformatie"/>
  </office:meta>
</office:document-meta>
</file>