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Narderbuorren te Wergea, (11010522) 50 jarig jubileum weekend Wergeaster Wettersport feriening, op 4 en 5 juni 2016, verzenddatum 06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4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4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4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Narderbuorren te Wergea, (11010522) 50 jarig jubileum weekend Wergeaster Wettersport feriening, op 4 en 5 juni 2016, verzenddatum 06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48</meta:user-defined>
    <meta:user-defined meta:name="OVERHEIDop.GmbID/DC.identifier">gmb-2016-81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XP 8</meta:user-defined>
    <meta:user-defined meta:name="OVERHEIDop.woonplaats">Wergea</meta:user-defined>
    <meta:user-defined meta:name="OVERHEIDop.straatnaam">Narder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767 573112</meta:user-defined>
    <meta:user-defined meta:name="OVERHEIDop.versieInformatie"/>
  </office:meta>
</office:document-meta>
</file>