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oemarkt Festival op de Koemarkt te Schiedam op 25 juni 2016 van 12.00 uur tot 01.00 uur en op 26 juni 2016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Koemarkt Festival op de Koemarkt te Schiedam op 25 juni 2016 van 12.00 uur tot 01.00 uur en op 26 juni 2016 van 12.00 uur tot 20.00 uur (opbouw 25 juni 2016 van 10.00 uur tot 12.00 uur, afbouw op 26 juni 2016 van 21.00 uur tot 22.00 uur).</text:p>
            <text:p text:style-name="common-al">Op de Koemarkt wordt een podiumwagen geplaatst waarop diverse optredens plaatsvinden (Nederlandstalige muziek). Tevens wordt er een buitenbar geplaatst.</text:p>
            <text:p text:style-name="common-al">Vanaf 22 jun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8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Koemarkt Festival op de Koemarkt te Schiedam op 25 juni 2016 van 12.00 uur tot 01.00 uur en op 26 juni 2016 van 12.00 uur to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47</meta:user-defined>
    <meta:user-defined meta:name="OVERHEIDop.GmbID/DC.identifier">gmb-2016-81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H 20</meta:user-defined>
    <meta:user-defined meta:name="OVERHEIDop.woonplaats">Schiedam</meta:user-defined>
    <meta:user-defined meta:name="OVERHEIDop.straatnaam">Koe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3 436694</meta:user-defined>
    <meta:user-defined meta:name="OVERHEIDop.versieInformatie"/>
  </office:meta>
</office:document-meta>
</file>