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 voor Friethuis ’t Ouwe Dorp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reca-exploitatievergunningen (artikel 2:28 van de Algemene plaatselijke verordening)</text:span>
          </text:p>
            <text:p text:style-name="common-al">De burgemeester maakt bekend dat ten behoeve van de volgende inrichting een horeca-exploitatievergunning is verleend:</text:p>
            <text:p text:style-name="common-al"/>
            <text:p text:style-name="common-al">-Friethuis ’t Ouwe Dorp, Nassaustraat 15 1404 CS Bussum.  (verzonden 3 juni 2016)</text:p>
            <text:p text:style-name="common-al"/>
            <text:p text:style-name="common-al">
            <text:span text:style-name="nadrukcur">(een bezwaarschrift tegen horecavergunningen richt u uitsluitend aan de burgemeester)</text:span>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1</text:span>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184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4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4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 voor Friethuis ’t Ouwe Dorp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45</meta:user-defined>
    <meta:user-defined meta:name="OVERHEIDop.GmbID/DC.identifier">gmb-2016-818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S 15</meta:user-defined>
    <meta:user-defined meta:name="OVERHEIDop.woonplaats">Bussum</meta:user-defined>
    <meta:user-defined meta:name="OVERHEIDop.straatnaam">Nassau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12 476429</meta:user-defined>
    <meta:user-defined meta:name="OVERHEIDop.versieInformatie"/>
  </office:meta>
</office:document-meta>
</file>