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Lange Pijp, (11011786) veiling tijdens de introductieweek, op 24 augustus 2016, verzenddatum 10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841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4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4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Lange Pijp, (11011786) veiling tijdens de introductieweek, op 24 augustus 2016, verzenddatum 10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841</meta:user-defined>
    <meta:user-defined meta:name="OVERHEIDop.GmbID/DC.identifier">gmb-2016-81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