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maken opnames in de hele gemeen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en ontheffing verleend voor het maken van opnames in de hele gemeente</text:span>
          </text:p>
            <text:p text:style-name="common-al">Aan Cyclomedia B.V. is een ontheffing verleend op 2 juni 2016 op grond van artikel 87 Reglement Verkeersregels en Verkeerstekens (RVV) 1990 voor het maken van 360 ° opnames van 1 juni tot 1 augustus in de hele gemeente.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183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3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3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maken opnames in de hele geme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39</meta:user-defined>
    <meta:user-defined meta:name="OVERHEIDop.GmbID/DC.identifier">gmb-2016-818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R 45a</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3 476438</meta:user-defined>
    <meta:user-defined meta:name="OVERHEIDop.versieInformatie"/>
  </office:meta>
</office:document-meta>
</file>