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 kinderdagverblijf 't Eigen Wijsje, Noorddammerlaan 22A, Amstelveen - Zaaknummer Z-2016/0090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kinderdagverblijf 't Eigen Wijsje.</text:p>
            <text:p text:style-name="tussenkopcur">
            <text:span text:style-name="nadrukvet"> Inzage vanaf 22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 augustus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83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 kinderdagverblijf 't Eigen Wijsje, Noorddammerlaan 22A, Amstelveen - Zaaknummer Z-2016/009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836</meta:user-defined>
    <meta:user-defined meta:name="OVERHEIDop.GmbID/DC.identifier">gmb-2016-81836</meta:user-defined>
    <meta:user-defined meta:name="OVERHEID.TaxonomieBeleidsagenda/OVERHEID.category">Ruimte en infrastructuur | Organisatie en beleid</meta:user-defined>
    <meta:user-defined meta:name="OVERHEIDop.referentienummer">Z-2016/009052</meta:user-defined>
    <meta:user-defined meta:name="DCTERMS.abstract">Brandveilig gebruik t.b.v. kinderdagverblijf 't Eigen Wijsj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A 22a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67 478364</meta:user-defined>
    <meta:user-defined meta:name="OVERHEIDop.versieInformatie"/>
  </office:meta>
</office:document-meta>
</file>