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parkeerterrein van het Aquaverium, (11011668) Kofferbak sale, op 26 juni 2016, verzenddatum 10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34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3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34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parkeerterrein van het Aquaverium, (11011668) Kofferbak sale, op 26 juni 2016, verzenddatum 10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34</meta:user-defined>
    <meta:user-defined meta:name="OVERHEIDop.GmbID/DC.identifier">gmb-2016-81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XW 4</meta:user-defined>
    <meta:user-defined meta:name="OVERHEIDop.woonplaats">Grou</meta:user-defined>
    <meta:user-defined meta:name="OVERHEIDop.straatnaam">De Finn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63 567957</meta:user-defined>
    <meta:user-defined meta:name="OVERHEIDop.versieInformatie"/>
  </office:meta>
</office:document-meta>
</file>