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0959799) Welcome to The Village, van 15 t/m 17 jul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3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0959799) Welcome to The Village, van 15 t/m 17 jul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31</meta:user-defined>
    <meta:user-defined meta:name="OVERHEIDop.GmbID/DC.identifier">gmb-2016-81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 11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</meta:user-defined>
    <meta:user-defined meta:name="OVERHEIDop.straatnaam">Centrum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281 581208</meta:user-defined>
    <meta:user-defined meta:name="OVERHEID.EPSG28992/DC.spatial">187485 580951</meta:user-defined>
    <meta:user-defined meta:name="OVERHEIDop.versieInformatie"/>
  </office:meta>
</office:document-meta>
</file>