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 nr.11, (11012264) plaatsen van een kraan, op 21 jun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2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 nr.11, (11012264) plaatsen van een kraan, op 21 jun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29</meta:user-defined>
    <meta:user-defined meta:name="OVERHEIDop.GmbID/DC.identifier">gmb-2016-81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X 1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1 579130</meta:user-defined>
    <meta:user-defined meta:name="OVERHEIDop.versieInformatie"/>
  </office:meta>
</office:document-meta>
</file>