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Tormentilweg 17 plaatsen dakkapel voorzij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Tormentilweg 17 </text:span>
            <text:span text:style-name="nadrukvet">– </text:span>voor het plaatsen van een dakkapel aan de voorzijde van de woning, verzonden op 17 juni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82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Tormentilweg 17 plaatsen dakkapel voo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28</meta:user-defined>
    <meta:user-defined meta:name="OVERHEIDop.GmbID/DC.identifier">gmb-2016-8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MH 17</meta:user-defined>
    <meta:user-defined meta:name="OVERHEIDop.woonplaats">Zwolle</meta:user-defined>
    <meta:user-defined meta:name="OVERHEIDop.straatnaam">Tormentil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719 503387</meta:user-defined>
    <meta:user-defined meta:name="OVERHEIDop.versieInformatie"/>
  </office:meta>
</office:document-meta>
</file>