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Bar restaurant De Praam, Zijdstraat 60, Aalsmeer - Zaaknummer Z-2016/0317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7 juni 2016</text:span>
          </text:p>
            <text:p text:style-name="common-al">Bar restaurant De Praam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Bar restaurant De Praam actuele openingstijden vind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1826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2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826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Bar restaurant De Praam, Zijdstraat 60, Aalsmeer - Zaaknummer Z-2016/0317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1826</meta:user-defined>
    <meta:user-defined meta:name="OVERHEIDop.GmbID/DC.identifier">gmb-2016-81826</meta:user-defined>
    <meta:user-defined meta:name="OVERHEID.TaxonomieBeleidsagenda/OVERHEID.category">Ruimte en infrastructuur | Organisatie en beleid</meta:user-defined>
    <meta:user-defined meta:name="OVERHEIDop.referentienummer">Z-2016/031761</meta:user-defined>
    <meta:user-defined meta:name="DCTERMS.abstract">Bar restaurant De Praam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E 60</meta:user-defined>
    <meta:user-defined meta:name="OVERHEIDop.woonplaats">Aalsmeer</meta:user-defined>
    <meta:user-defined meta:name="OVERHEIDop.straatnaam">Zijd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345 475749</meta:user-defined>
    <meta:user-defined meta:name="OVERHEIDop.versieInformatie"/>
  </office:meta>
</office:document-meta>
</file>