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Vitusstraat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Sint Vitusstraat 7, 1404 HP Bussum</text:p>
            <text:p text:style-name="common-al">Plaatsen lift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2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Vitusstraat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25</meta:user-defined>
    <meta:user-defined meta:name="OVERHEIDop.GmbID/DC.identifier">gmb-2016-8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7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69 477150</meta:user-defined>
    <meta:user-defined meta:name="OVERHEIDop.versieInformatie"/>
  </office:meta>
</office:document-meta>
</file>