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248, Arendstraat 2, 6135 KT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extra inrit</text:p>
            <text:p text:style-name="common-al">Locatie: Arendstraat 2, 6135 KT Sittard </text:p>
            <text:p text:style-name="common-al">Ontvangstdatum: 8 juni 2016</text:p>
            <text:p text:style-name="common-al">Dossiernummer: Om16.024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81824</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824</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824</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248, Arendstraat 2, 6135 KT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824</meta:user-defined>
    <meta:user-defined meta:name="OVERHEIDop.GmbID/DC.identifier">gmb-2016-818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5KT 2</meta:user-defined>
    <meta:user-defined meta:name="OVERHEIDop.woonplaats">Sittard</meta:user-defined>
    <meta:user-defined meta:name="OVERHEIDop.straatnaam">Arend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7215 335104</meta:user-defined>
    <meta:user-defined meta:name="OVERHEIDop.versieInformatie"/>
  </office:meta>
</office:document-meta>
</file>