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Reinier de Graafweg 3-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zij op 10 juni 2016 een melding heeft ontvangen voor het breken van mengpuin. De mobiele puinbreker zal worden ingezet ter plaatse van de <text:span text:style-name="nadrukvet">Reinier de Graafweg 3-11, 2625 AD te Delft in de periode van </text:span><text:span text:style-name="nadrukvet">4 juli 2016 t/m 16 september 2016 gedurende 2x 10 werkdagen.</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182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mobiel breken bouw- en sloopafval, Reinier de Graafweg 3-11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23</meta:user-defined>
    <meta:user-defined meta:name="OVERHEIDop.GmbID/DC.identifier">gmb-2016-81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DE 170</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45 446098</meta:user-defined>
    <meta:user-defined meta:name="OVERHEIDop.versieInformatie"/>
  </office:meta>
</office:document-meta>
</file>