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47, Rijksweg Zuid 208 A, 6134 A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velpartij beplakken met foto's</text:p>
            <text:p text:style-name="common-al">Locatie: Rijksweg Zuid 208 A, 6134 AG Sittard </text:p>
            <text:p text:style-name="common-al">Ontvangstdatum: 9 juni 2016</text:p>
            <text:p text:style-name="common-al">Dossiernummer: Om16.024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182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2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2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47, Rijksweg Zuid 208 A, 6134 AG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820</meta:user-defined>
    <meta:user-defined meta:name="OVERHEIDop.GmbID/DC.identifier">gmb-2016-818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AG 208a</meta:user-defined>
    <meta:user-defined meta:name="OVERHEIDop.woonplaats">Sittard</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471 333084</meta:user-defined>
    <meta:user-defined meta:name="OVERHEIDop.versieInformatie"/>
  </office:meta>
</office:document-meta>
</file>