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 Drank- en Horecawetvergunning Linner Mertparade op 8 gebruari 2016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14 januari 2016 / het verstrekken van zwak-alcoholische drank tijdens de Linner Mertparade op 8 februari 2016 van 16.00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 Drank- en Horecawetvergunning Linner Mertparade op 8 gebruari 2016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82</meta:user-defined>
    <meta:user-defined meta:name="OVERHEIDop.GmbID/DC.identifier">gmb-2016-81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meta:user-defined>
    <meta:user-defined meta:name="OVERHEIDop.woonplaats">Linne</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49 352143</meta:user-defined>
    <meta:user-defined meta:name="OVERHEIDop.versieInformatie"/>
  </office:meta>
</office:document-meta>
</file>