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Drank- en Horecavergunning voor IJssalon/Lunchroom De Egelantier.</text:p>
      <text:section text:name="zakelijke-mededeling_id1-3-2" text:style-name="zakelijke-mededeling">
        <text:section text:name="zakelijke-mededeling-tekst_id1-3-2-1" text:style-name="zakelijke-mededeling-tekst">
          <text:section text:name="tekst_id1-3-2-1-1" text:style-name="tekst">
            <text:p text:style-name="common-al">RECTIFICATIE. De burgemeester maakt bekend, dat op grond van de Drank- en Horecawet de volgende vergunning is verleend:</text:p>
            <text:p text:style-name="common-al">Vergunning voor IJssalon/Lunchroom De Egelantier, Ansjoviskade 22a 1767 EB Kolhor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181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Drank- en Horecavergunning voor IJssalon/Lunchroom De Egelan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19</meta:user-defined>
    <meta:user-defined meta:name="OVERHEIDop.GmbID/DC.identifier">gmb-2016-8181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meta:user-defined>
    <meta:user-defined meta:name="OVERHEIDop.woonplaats">Kolhorn</meta:user-defined>
    <meta:user-defined meta:name="OVERHEIDop.straatnaam">De Kr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92 534329</meta:user-defined>
    <meta:user-defined meta:name="OVERHEIDop.versieInformatie"/>
  </office:meta>
</office:document-meta>
</file>