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odestraat, (11012106) plaatsen van een hijskraan, op 20 en 21 juni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1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rodestraat, (11012106) plaatsen van een hijskraan, op 20 en 21 juni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18</meta:user-defined>
    <meta:user-defined meta:name="OVERHEIDop.GmbID/DC.identifier">gmb-2016-81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 3b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81 579346</meta:user-defined>
    <meta:user-defined meta:name="OVERHEIDop.versieInformatie"/>
  </office:meta>
</office:document-meta>
</file>