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temarkt 4, (11012228) plaatsen steiger, op 14 en 15 juni 2016, verzenddatum 1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1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1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1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temarkt 4, (11012228) plaatsen steiger, op 14 en 15 juni 2016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17</meta:user-defined>
    <meta:user-defined meta:name="OVERHEIDop.GmbID/DC.identifier">gmb-2016-81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B 4</meta:user-defined>
    <meta:user-defined meta:name="OVERHEIDop.woonplaats">Leeuwarden</meta:user-defined>
    <meta:user-defined meta:name="OVERHEIDop.straatnaam">Groente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41 579455</meta:user-defined>
    <meta:user-defined meta:name="OVERHEIDop.versieInformatie"/>
  </office:meta>
</office:document-meta>
</file>