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6, Berloherhof 3, 6132 S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regels ruimtelijke ordening</text:p>
            <text:p text:style-name="common-al">Locatie: Berloherhof 3, 6132 SN Sittard </text:p>
            <text:p text:style-name="common-al">Ontvangstdatum: 9 juni 2016</text:p>
            <text:p text:style-name="common-al">Dossiernummer: Om16.02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181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1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6, Berloherhof 3, 6132 S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15</meta:user-defined>
    <meta:user-defined meta:name="OVERHEIDop.GmbID/DC.identifier">gmb-2016-8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SN 3</meta:user-defined>
    <meta:user-defined meta:name="OVERHEIDop.woonplaats">Sittard</meta:user-defined>
    <meta:user-defined meta:name="OVERHEIDop.straatnaam">Berloher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15 333781</meta:user-defined>
    <meta:user-defined meta:name="OVERHEIDop.versieInformatie"/>
  </office:meta>
</office:document-meta>
</file>