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rk Zeperweg, (11012282) afzetten parkeerterrein tbv de fietsveiligheid gericht op ouderen en de fiets, op 1 juli 2016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1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1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irk Zeperweg, (11012282) afzetten parkeerterrein tbv de fietsveiligheid gericht op ouderen en de fiets, op 1 juli 2016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14</meta:user-defined>
    <meta:user-defined meta:name="OVERHEIDop.GmbID/DC.identifier">gmb-2016-81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Z 102</meta:user-defined>
    <meta:user-defined meta:name="OVERHEIDop.woonplaats">Leeuwarden</meta:user-defined>
    <meta:user-defined meta:name="OVERHEIDop.straatnaam">Dirk Zep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90 580210</meta:user-defined>
    <meta:user-defined meta:name="OVERHEIDop.versieInformatie"/>
  </office:meta>
</office:document-meta>
</file>