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5A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Nieuwe 's-Gravelandseweg 5A, 1405 HJ Bussum</text:p>
            <text:p text:style-name="common-al">Snoeien Thuja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81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1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1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5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12</meta:user-defined>
    <meta:user-defined meta:name="OVERHEIDop.GmbID/DC.identifier">gmb-2016-81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J 5a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76 476693</meta:user-defined>
    <meta:user-defined meta:name="OVERHEIDop.versieInformatie"/>
  </office:meta>
</office:document-meta>
</file>