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parkeerterrein Lieuwenburg en Bilgaard, (11012130) plaatsen van een mobile store tbv. promotieactie stadsbus, op 25 juni en 2 juli 2016, verzenddatum 08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1809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09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09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parkeerterrein Lieuwenburg en Bilgaard, (11012130) plaatsen van een mobile store tbv. promotieactie stadsbus, op 25 juni en 2 juli 2016, verzenddatum 08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809</meta:user-defined>
    <meta:user-defined meta:name="OVERHEIDop.GmbID/DC.identifier">gmb-2016-818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5CL 130</meta:user-defined>
    <meta:user-defined meta:name="OVERHEIDop.woonplaats">Leeuwarden</meta:user-defined>
    <meta:user-defined meta:name="OVERHEIDop.straatnaam">Lieuwenburg</meta:user-defined>
    <meta:user-defined meta:name="OVERHEID.PostcodeHuisnummer/OVERHEIDop.postcodeHuisnummer">8918HR 25</meta:user-defined>
    <meta:user-defined meta:name="OVERHEIDop.straatnaam">Bilgaardpassag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175 580572</meta:user-defined>
    <meta:user-defined meta:name="OVERHEID.EPSG28992/DC.spatial">182218 581052</meta:user-defined>
    <meta:user-defined meta:name="OVERHEIDop.versieInformatie"/>
  </office:meta>
</office:document-meta>
</file>