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LO</text:span>
            <text:span text:style-name="nadrukvet">2336557</text:span>
            <text:span text:style-name="nadrukvet"> – </text:span>
            <text:span text:style-name="nadrukvet">Johannaweg 1A te Berg en Dal</text:span>
          </text:p>
            <text:p text:style-name="common-al">Burgemeester en wethouders van Berg en Dal maken bekend dat zij de volgende omgevingsvergunning hebben verleend:</text:p>
            <text:p text:style-name="common-al"/>
            <text:p text:style-name="common-al">Voor : het plaatsen van een fietsenberging</text:p>
            <text:p text:style-name="common-al">Locatie : Johannaweg 1A te Berg en Dal</text:p>
            <text:p text:style-name="common-al">Datum besluit : 17 juni 2016</text:p>
            <text:p text:style-name="common-al">Datum verzending : 17 jun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180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0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0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04</meta:user-defined>
    <meta:user-defined meta:name="OVERHEIDop.GmbID/DC.identifier">gmb-2016-818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GE 1a</meta:user-defined>
    <meta:user-defined meta:name="OVERHEIDop.woonplaats">Berg en Dal</meta:user-defined>
    <meta:user-defined meta:name="OVERHEIDop.straatnaam">Johanna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393 426518</meta:user-defined>
    <meta:user-defined meta:name="OVERHEIDop.versieInformatie"/>
  </office:meta>
</office:document-meta>
</file>