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ot Hertoginnelaan 4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Groot Hertoginnelaan 44, 1405 EG Bussum </text:p>
            <text:p text:style-name="common-al">Uitbreiden woning aan zijgev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80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0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0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Hertoginnelaan 4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02</meta:user-defined>
    <meta:user-defined meta:name="OVERHEIDop.GmbID/DC.identifier">gmb-2016-81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EG 46</meta:user-defined>
    <meta:user-defined meta:name="OVERHEIDop.woonplaats">Bussum</meta:user-defined>
    <meta:user-defined meta:name="OVERHEIDop.straatnaam">Groot Hertoginn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405 476177</meta:user-defined>
    <meta:user-defined meta:name="OVERHEIDop.versieInformatie"/>
  </office:meta>
</office:document-meta>
</file>