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4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Gentiaanstraat 44, 1402 CT Bussum</text:p>
            <text:p text:style-name="common-al">Plaatsen dakkapel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9</meta:user-defined>
    <meta:user-defined meta:name="OVERHEIDop.GmbID/DC.identifier">gmb-2016-8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T 44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28 475923</meta:user-defined>
    <meta:user-defined meta:name="OVERHEIDop.versieInformatie"/>
  </office:meta>
</office:document-meta>
</file>