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arssumerstraat 10, (10522295) uitbreiden van de woning (aanbouw aan achterzijde), verzenddatum 0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9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Marssumerstraat 10, (10522295) uitbreiden van de woning (aanbouw aan achterzijde), verzenddatum 0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93</meta:user-defined>
    <meta:user-defined meta:name="OVERHEIDop.GmbID/DC.identifier">gmb-2016-81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H 10</meta:user-defined>
    <meta:user-defined meta:name="OVERHEIDop.woonplaats">Leeuwarden</meta:user-defined>
    <meta:user-defined meta:name="OVERHEIDop.straatnaam">Marss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97 579796</meta:user-defined>
    <meta:user-defined meta:name="OVERHEIDop.versieInformatie"/>
  </office:meta>
</office:document-meta>
</file>