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ruksebaan</text:span>
            <text:span text:style-name="nadrukvet"> hoek Esdoornstraat</text:span>
          </text:p>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ruksebaan hoek Esdoornstraat</text:p>
            <text:p text:style-name="common-al">Omschrijving : plaatsen van een tuinhuisje</text:p>
            <text:p text:style-name="common-al">Datum ontvangst : 13 juni 2016</text:p>
            <text:p text:style-name="common-al">Zaaknummer ODRN : W.Z16.10157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179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9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9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92</meta:user-defined>
    <meta:user-defined meta:name="OVERHEIDop.GmbID/DC.identifier">gmb-2016-817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ER 27 schu</meta:user-defined>
    <meta:user-defined meta:name="OVERHEIDop.woonplaats">Groesbeek</meta:user-defined>
    <meta:user-defined meta:name="OVERHEIDop.straatnaam">Kruk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111 419018</meta:user-defined>
    <meta:user-defined meta:name="OVERHEIDop.versieInformatie"/>
  </office:meta>
</office:document-meta>
</file>