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wijken  bestemmingsplan t.b.v. ingebruikname grootkeuken en kookstudio, Rietwijkeroordweg 52, Aalsmeer - Zaaknummer Z-2016/01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juni 2016</text:span>
          </text:p>
            <text:p text:style-name="common-al">Het afwijken van het bestemmingsplan t.b.v. de ingebruikname van een deel van de tuinbouwkas als grootkeuken en kookstudi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79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9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afwijken  bestemmingsplan t.b.v. ingebruikname grootkeuken en kookstudio, Rietwijkeroordweg 52, Aalsmeer - Zaaknummer Z-2016/010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791</meta:user-defined>
    <meta:user-defined meta:name="OVERHEIDop.GmbID/DC.identifier">gmb-2016-81791</meta:user-defined>
    <meta:user-defined meta:name="OVERHEID.TaxonomieBeleidsagenda/OVERHEID.category">Ruimte en infrastructuur | Organisatie en beleid</meta:user-defined>
    <meta:user-defined meta:name="OVERHEIDop.referentienummer">Z-2016/010457</meta:user-defined>
    <meta:user-defined meta:name="DCTERMS.abstract">Het afwijken van het bestemmingsplan t.b.v. de ingebruikname van een deel van de tuinbouwkas als grootkeuken en kookstudio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G 52</meta:user-defined>
    <meta:user-defined meta:name="OVERHEIDop.woonplaats">Aalsmeer</meta:user-defined>
    <meta:user-defined meta:name="OVERHEIDop.straatnaam">Rietwijkeroor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816 478794</meta:user-defined>
    <meta:user-defined meta:name="OVERHEIDop.versieInformatie"/>
  </office:meta>
</office:document-meta>
</file>