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wetvergunning Havenstraat 14a, 6051 CR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verzonden 14 januari 2016 / het uitoefenen van een horecabedrijf (IJssalon Mala Vista)</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17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7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7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wetvergunning Havenstraat 14a, 6051 CR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179</meta:user-defined>
    <meta:user-defined meta:name="OVERHEIDop.GmbID/DC.identifier">gmb-2016-8179</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CR 14a</meta:user-defined>
    <meta:user-defined meta:name="OVERHEIDop.woonplaats">Maasbracht</meta:user-defined>
    <meta:user-defined meta:name="OVERHEIDop.straatnaam">Haven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912 350920</meta:user-defined>
    <meta:user-defined meta:name="OVERHEIDop.versieInformatie"/>
  </office:meta>
</office:document-meta>
</file>