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vliet 34, (11011195) isoleren van het dakbeschot via de buitenzijde, verzenddatum 10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1789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89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89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uidvliet 34, (11011195) isoleren van het dakbeschot via de buitenzijde, verzenddatum 10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789</meta:user-defined>
    <meta:user-defined meta:name="OVERHEIDop.GmbID/DC.identifier">gmb-2016-817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BL 34</meta:user-defined>
    <meta:user-defined meta:name="OVERHEIDop.woonplaats">Leeuwarden</meta:user-defined>
    <meta:user-defined meta:name="OVERHEIDop.straatnaam">Zuidvlie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956 579630</meta:user-defined>
    <meta:user-defined meta:name="OVERHEIDop.versieInformatie"/>
  </office:meta>
</office:document-meta>
</file>