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huis, Uiterweg 266, Aalsmeer - Zaaknummer Z-2015/064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5 juni 2016</text:span>
          </text:p>
            <text:p text:style-name="common-al">Het bouwen van een huis t.b.v. eigen bewoning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7 juli 2016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78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huis, Uiterweg 266, Aalsmeer - Zaaknummer Z-2015/064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788</meta:user-defined>
    <meta:user-defined meta:name="OVERHEIDop.GmbID/DC.identifier">gmb-2016-81788</meta:user-defined>
    <meta:user-defined meta:name="OVERHEID.TaxonomieBeleidsagenda/OVERHEID.category">Ruimte en infrastructuur | Organisatie en beleid</meta:user-defined>
    <meta:user-defined meta:name="OVERHEIDop.referentienummer">Z-2015/064893</meta:user-defined>
    <meta:user-defined meta:name="DCTERMS.abstract">Het bouwen van een huis t.b.v. eigen b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80 474922</meta:user-defined>
    <meta:user-defined meta:name="OVERHEIDop.versieInformatie"/>
  </office:meta>
</office:document-meta>
</file>