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bouwen van een schuur op het perceel Kloosterlaan 61 te Burgum, OLO2393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: Het bouwen van een schuur op het perceel Kloosterlaan 61 te Burgum</text:p>
            <text:p text:style-name="common-al">Het plan ligt met ingang van <text:span text:style-name="nadrukvet">23 juni 2016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178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8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8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bouwen van een schuur op het perceel Kloosterlaan 61 te Burgum, OLO23936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787</meta:user-defined>
    <meta:user-defined meta:name="OVERHEIDop.GmbID/DC.identifier">gmb-2016-817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ME</meta:user-defined>
    <meta:user-defined meta:name="OVERHEIDop.woonplaats">Burgum</meta:user-defined>
    <meta:user-defined meta:name="OVERHEIDop.straatnaam">Kloosterl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778 579978</meta:user-defined>
    <meta:user-defined meta:name="OVERHEIDop.versieInformatie"/>
  </office:meta>
</office:document-meta>
</file>