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4 te Nijmegen: interne verbouwing Bistro en het bouwen van een koelc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6</text:p>
            <text:p text:style-name="common-al">
            <text:span text:style-name="nadrukvet">Omschrijving: </text:span>interne verbouwing Bistro en het bouwen van een koelcelruimte (In de Betouwstraat 1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58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last-al">
            <text:a xlink:href="http://www.nijmegen.nl/vergunningpagina/?guid=F6B3D36F-5D66-4F9A-A122-9757E36F436D" xlink:type="simple">http://www.nijmegen.nl/vergunningpagina/?guid=F6B3D36F-5D66-4F9A-A122-9757E36F43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178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4 te Nijmegen: interne verbouwing Bistro en het bouwen van een koelcel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86</meta:user-defined>
    <meta:user-defined meta:name="OVERHEIDop.GmbID/DC.identifier">gmb-2016-8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GC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610.66 428444.79</meta:user-defined>
    <meta:user-defined meta:name="OVERHEIDop.versieInformatie"/>
  </office:meta>
</office:document-meta>
</file>