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aanbouw,  Kudelstaartseweg 211, Kudelstaart - Zaaknummer Z-2016/02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ni 2016</text:span>
          </text:p>
            <text:p text:style-name="common-al">Het bouwen van een aanbouw naast de woning t.b.v. bijkeuken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aanbouw,  Kudelstaartseweg 211, Kudelstaart - Zaaknummer Z-2016/020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785</meta:user-defined>
    <meta:user-defined meta:name="OVERHEIDop.GmbID/DC.identifier">gmb-2016-81785</meta:user-defined>
    <meta:user-defined meta:name="OVERHEID.TaxonomieBeleidsagenda/OVERHEID.category">Ruimte en infrastructuur | Organisatie en beleid</meta:user-defined>
    <meta:user-defined meta:name="OVERHEIDop.referentienummer">Z-2016/020716</meta:user-defined>
    <meta:user-defined meta:name="DCTERMS.abstract">Het bouwen van een aanbouw naast de woning t.b.v. bijkeuken 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1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43 472753</meta:user-defined>
    <meta:user-defined meta:name="OVERHEIDop.versieInformatie"/>
  </office:meta>
</office:document-meta>
</file>