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Tussendijken 54 te Burgum, OLO235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Het bouwen van een schuur op het perceel Tussendijken 54 te Burgum</text:p>
            <text:p text:style-name="common-al">Het plan ligt met ingang van <text:span text:style-name="nadrukvet">23 jun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7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Tussendijken 54 te Burgum, OLO2356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84</meta:user-defined>
    <meta:user-defined meta:name="OVERHEIDop.GmbID/DC.identifier">gmb-2016-81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E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78 579978</meta:user-defined>
    <meta:user-defined meta:name="OVERHEIDop.versieInformatie"/>
  </office:meta>
</office:document-meta>
</file>