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Lytse Buorren 11 te Sumar, OLO2319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: de bouw van een schuur op het perceel Lytse Buorren 11 te Sumar</text:p>
            <text:p text:style-name="common-al">Het plan ligt met ingang van <text:span text:style-name="nadrukvet">23 juni</text:span> <text:span text:style-name="nadrukvet">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78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Lytse Buorren 11 te Sumar, OLO2319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82</meta:user-defined>
    <meta:user-defined meta:name="OVERHEIDop.GmbID/DC.identifier">gmb-2016-81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V 11</meta:user-defined>
    <meta:user-defined meta:name="OVERHEIDop.woonplaats">Sumar</meta:user-defined>
    <meta:user-defined meta:name="OVERHEIDop.straatnaam">Lyts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87 575268</meta:user-defined>
    <meta:user-defined meta:name="OVERHEIDop.versieInformatie"/>
  </office:meta>
</office:document-meta>
</file>