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verwijderen dakkapel  achterzijde en  plaatsen dakkapel  voorzijde, IJsvogelstraat 15, Aalsmeer - Zaaknummer Z-2016/006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1 juni 2016</text:span>
          </text:p>
            <text:p text:style-name="common-al">Het verwijderen van de dakkapel aan de achterzijde en 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7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verwijderen dakkapel  achterzijde en  plaatsen dakkapel  voorzijde, IJsvogelstraat 15, Aalsmeer - Zaaknummer Z-2016/006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781</meta:user-defined>
    <meta:user-defined meta:name="OVERHEIDop.GmbID/DC.identifier">gmb-2016-81781</meta:user-defined>
    <meta:user-defined meta:name="OVERHEID.TaxonomieBeleidsagenda/OVERHEID.category">Ruimte en infrastructuur | Organisatie en beleid</meta:user-defined>
    <meta:user-defined meta:name="OVERHEIDop.referentienummer">Z-2016/006191</meta:user-defined>
    <meta:user-defined meta:name="DCTERMS.abstract">Het verwijderen van de dakkapel aan de achterzijde en het plaatsen van een dakkapel aan de voo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R 15</meta:user-defined>
    <meta:user-defined meta:name="OVERHEIDop.woonplaats">Aalsmeer</meta:user-defined>
    <meta:user-defined meta:name="OVERHEIDop.straatnaam">IJsvog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22 474491</meta:user-defined>
    <meta:user-defined meta:name="OVERHEIDop.versieInformatie"/>
  </office:meta>
</office:document-meta>
</file>