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sdravik 2, (11011739) verplaatsen van de huidige inrit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osdravik 2, (11011739) verplaatsen van de huidige inrit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80</meta:user-defined>
    <meta:user-defined meta:name="OVERHEIDop.GmbID/DC.identifier">gmb-2016-81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1134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91 577841</meta:user-defined>
    <meta:user-defined meta:name="OVERHEIDop.versieInformatie"/>
  </office:meta>
</office:document-meta>
</file>