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inkelstede 3, 5, 7 en 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maken van 4 carports in de voortuinen van de eengezinswoningen Winkelstede 3, 5, 7 en 9</text:p>
            <text:p text:style-name="common-al"/>
            <text:p text:style-name="common-al">Ons kenmerk: 20160886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Winkelstede 3, 5, 7 en 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81779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79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79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inkelstede 3, 5, 7 en 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779</meta:user-defined>
    <meta:user-defined meta:name="OVERHEIDop.GmbID/DC.identifier">gmb-2016-81779</meta:user-defined>
    <meta:user-defined meta:name="DCTERMS.abstract">Het maken van 4 carports in de voortuinen van de eengezinswoningen Winkelstede 3, 5, 7 en 9</meta:user-defined>
    <meta:user-defined meta:name="OVERHEIDop.referentienummer">201608862/6010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Winkelstede</meta:user-defined>
    <meta:user-defined meta:name="OVERHEID.PostcodeHuisnummer/OVERHEIDop.postcodeHuisnummer">2543BM 3</meta:user-defined>
    <meta:user-defined meta:name="OVERHEID.PostcodeHuisnummer/OVERHEIDop.postcodeHuisnummer">2543BM 5</meta:user-defined>
    <meta:user-defined meta:name="OVERHEID.PostcodeHuisnummer/OVERHEIDop.postcodeHuisnummer">2543BM 7</meta:user-defined>
    <meta:user-defined meta:name="OVERHEID.PostcodeHuisnummer/OVERHEIDop.postcodeHuisnummer">2543BM 9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7716.569 450985.183</meta:user-defined>
    <meta:user-defined meta:name="OVERHEIDop.versieInformatie"/>
  </office:meta>
</office:document-meta>
</file>